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0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8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31">
            <text:p>3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5:6945003:906</text:p>
          </table:table-cell>
          <table:covered-table-cell table:number-columns-repeated="1" table:style-name="default"/>
          <table:table-cell table:style-name="ce33" office:value-type="float" office:value="447494.1">
            <text:p>447494.1</text:p>
          </table:table-cell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14.01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5:6945003:907</text:p>
          </table:table-cell>
          <table:covered-table-cell table:number-columns-repeated="1" table:style-name="default"/>
          <table:table-cell table:style-name="ce35" office:value-type="float" office:value="979611.2">
            <text:p>979611.2</text:p>
          </table:table-cell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14.01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3:0000000:1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8:0000000:4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9:0000000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9:0000000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0000000:4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4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4:000000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5:0000000:26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5:01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5:6000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25:6945026:6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27:0000000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27:0000000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27:0000000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27:0000000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27:000000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27:0000000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7:0000000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7:000000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7:0000000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7:000000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7:000000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7:0000000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7:0000000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7:0000000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7:099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7:10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8:82000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32:0000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32:0000000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31">
            <text:p>31</text:p>
          </table:table-cell>
          <table:table-cell table:style-name="ce30" table:number-columns-spanned="3" table:number-rows-spanned="1" office:value-type="string">
            <text:p>36:32:0000000: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7.01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